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D000002887151F678A8BFAFA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127cm" svg:y="0.282cm" svg:width="13.137cm" svg:height="16.316cm" draw:z-index="0"><draw:image xlink:href="Pictures/100000000000024D000002887151F678A8BFAFAC.png" xlink:type="simple" xlink:show="embed" xlink:actuate="onLoad" loext:mime-type="image/png"/></draw:frame><draw:frame draw:style-name="fr1" draw:name="Image2" text:anchor-type="paragraph" svg:x="12.608cm" svg:y="0.282cm" svg:width="13.137cm" svg:height="16.316cm" draw:z-index="1"><draw:image xlink:href="Pictures/100000000000024D000002887151F678A8BFAFA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3T11:35:16.488000000</meta:creation-date>
    <dc:date>2020-09-03T11:42:35.057000000</dc:date>
    <meta:editing-duration>PT7M18S</meta:editing-duration>
    <meta:editing-cycles>2</meta:editing-cycles>
    <meta:generator>LibreOffice/6.3.2.2$Windows_X86_64 LibreOffice_project/98b30e735bda24bc04ab42594c85f7fd8be07b9c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